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16ab7d" officeooo:paragraph-rsid="0016ab7d"/>
    </style:style>
    <style:style style:name="P3" style:family="paragraph" style:parent-style-name="Heading_20_2">
      <style:text-properties officeooo:paragraph-rsid="001925a5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master-page-name="">
      <loext:graphic-properties draw:fill="none"/>
      <style:paragraph-properties fo:margin-left="1cm" fo:margin-right="0cm" fo:margin-top="0.152cm" fo:margin-bottom="0.152cm" style:contextual-spacing="false" fo:text-indent="0cm" style:auto-text-indent="false" style:page-number="auto" fo:background-color="transparent"/>
      <style:text-properties fo:font-style="italic" style:font-style-asian="italic" style:font-style-complex="italic"/>
    </style:style>
    <style:style style:name="T1" style:family="text">
      <style:text-properties officeooo:rsid="0016ab7d"/>
    </style:style>
    <style:style style:name="T2" style:family="text">
      <style:text-properties officeooo:rsid="001925a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oject title</text:p>
      <text:p text:style-name="Author">Name Surname</text:p>
      <text:p text:style-name="Date">YYYY-MM-DD</text:p>
      <text:h text:style-name="Heading_20_2" text:outline-level="2"><text:bookmark-start text:name="project-holder"/>Project holder<text:bookmark-end text:name="project-holder"/></text:h>
      <text:p text:style-name="First_20_paragraph">Indicate the name(s) of the person(s) in charge of the project.</text:p>
      <text:h text:style-name="Heading_20_2" text:outline-level="2"><text:bookmark-start text:name="people"/>People<text:bookmark-end text:name="people"/></text:h>
      <text:p text:style-name="First_20_paragraph">Indicate the name(s) of the person(s) that will be involved in the project.</text:p>
      <text:h text:style-name="P3" text:outline-level="2"><text:bookmark-start text:name="people Copy 2"/><text:span text:style-name="T2">Confidentiality</text:span><text:bookmark-end text:name="people Copy 2"/></text:h>
      <text:p text:style-name="Text_20_body">Is the project content considered confidential? Yes/No</text:p>
      <text:p text:style-name="P6">Project descriptions are advertised on the BioComputing hub website<text:note text:id="ftn0" text:note-class="footnote"><text:note-citation>1</text:note-citation><text:note-body><text:p text:style-name="P2"><text:s/><text:a xlink:type="simple" xlink:href="https://lbmc.gitbiopages.ens-lyon.fr/biocomp/" text:style-name="Internet_20_link" text:visited-style-name="Visited_20_Internet_20_Link">https://lbmc.gitbiopages.ens-lyon.fr/biocomp/</text:a></text:p></text:note-body></text:note>. If the project is considered confidential then only the title, project holder and people involved will be publis<text:span text:style-name="T1">h</text:span>ed.</text:p>
      <text:h text:style-name="Heading_20_2" text:outline-level="2"><text:bookmark-start text:name="biological-problem"/>Biological problem<text:bookmark-end text:name="biological-problem"/></text:h>
      <text:p text:style-name="First_20_paragraph">Describe the general biological problem related to this project.</text:p>
      <text:h text:style-name="Heading_20_2" text:outline-level="2"><text:bookmark-start text:name="questions"/>Questions<text:bookmark-end text:name="questions"/></text:h>
      <text:p text:style-name="First_20_paragraph">Detail the main question and possible secondary questions to which the project should answer.</text:p>
      <text:h text:style-name="Heading_20_2" text:outline-level="2"><text:bookmark-start text:name="data"/>Data<text:bookmark-end text:name="data"/></text:h>
      <text:p text:style-name="First_20_paragraph">Describe in detail the data that were collected to answer these questions.</text:p>
      <text:h text:style-name="Heading_20_2" text:outline-level="2"><text:bookmark-start text:name="maturity-and-perspectives"/>Maturity and perspectives<text:bookmark-end text:name="maturity-and-perspectives"/></text:h>
      <text:p text:style-name="First_20_paragraph">Describe the maturity of the project at the beginning:</text:p>
      <text:list text:style-name="L1">
        <text:list-item>
          <text:p text:style-name="P4">finalization of an on-going article</text:p>
        </text:list-item>
        <text:list-item>
          <text:p text:style-name="P4">prospective study</text:p>
        </text:list-item>
        <text:list-item>
          <text:p text:style-name="P4">participation to an existing (larger scale) research project, potentially with submitted or <text:soft-page-break/>accepted financing (ANR, ERC, local, regional, etc.)</text:p>
        </text:list-item>
        <text:list-item>
          <text:p text:style-name="P4">etc.</text:p>
        </text:list-item>
      </text:list>
      <text:p text:style-name="First_20_paragraph">and the (short/mid/long-term?) perspectives related to this project at the end: publication, future supervision, launching a new project, etc.</text:p>
      <text:h text:style-name="Heading_20_2" text:outline-level="2"><text:bookmark-start text:name="dates"/>Dates<text:bookmark-end text:name="dates"/></text:h>
      <text:list text:style-name="L2">
        <text:list-item>
          <text:p text:style-name="P5">project starting date:</text:p>
        </text:list-item>
        <text:list-item>
          <text:p text:style-name="P5">date of data acquisition:</text:p>
        </text:list-item>
        <text:list-item>
          <text:p text:style-name="P5">date of complete data acquisition:</text:p>
        </text:list-item>
        <text:list-item>
          <text:p text:style-name="P5">expected project ending date:</text:p>
        </text:list-item>
      </text:list>
      <text:h text:style-name="Heading_20_2" text:outline-level="2"><text:bookmark-start text:name="expectations"/>Expectations<text:bookmark-end text:name="expectations"/></text:h>
      <text:p text:style-name="First_20_paragraph">Describe the missions that the involved person(s) from the BioComputing hub will have to complete.</text:p>
      <text:h text:style-name="Heading_20_2" text:outline-level="2"><text:bookmark-start text:name="organization"/>Organization<text:bookmark-end text:name="organization"/></text:h>
      <text:p text:style-name="First_20_paragraph">Organization (co-supervision, team member training and skill transfer, outsourcing tasks requiring skills not available in the team toward the hub) and frequency of the follow-up (weekly/biweekly/monthly/etc. meeting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dc:title>Project title</dc:title>
    <dc:description>Short description of the project</dc:description>
    <dc:subject/>
    <meta:keyword/>
    <meta:initial-creator>Name Surname</meta:initial-creator>
    <meta:creation-date>2023-03-21T08:51:41Z</meta:creation-date>
    <dc:date>2024-04-03T12:22:46.789379485</dc:date>
    <meta:editing-duration>PT25M29S</meta:editing-duration>
    <meta:editing-cycles>3</meta:editing-cycles>
    <meta:document-statistic meta:table-count="0" meta:image-count="0" meta:object-count="0" meta:page-count="2" meta:paragraph-count="34" meta:word-count="235" meta:character-count="1643" meta:non-whitespace-character-count="1448"/>
    <meta:user-defined meta:name="date">YYYY-MM-DD</meta:user-defined>
  </office:meta>
</office:document-meta>
</file>